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20000013DEC4A83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sr" fo:country="RS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24pt" fo:language="sr" fo:country="RS" fo:font-weight="bold" style:font-size-asian="24pt" style:font-weight-asian="bold" style:font-size-complex="24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lgerian" fo:font-size="66pt" fo:language="none" fo:country="none" fo:font-weight="bold" style:font-size-asian="66pt" style:font-weight-asian="bold" style:font-size-complex="66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language="sr" fo:country="RS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5" svg:width="3.5803in" svg:height="2.8252in" svg:x="0in" svg:y="0in">
        <draw:image xlink:href="Pictures/10000000000001920000013DEC4A8399.jpg" xlink:type="simple" xlink:show="embed" xlink:actuate="onLoad">
          <text:p/>
        </draw:image>
      </draw:frame>
      <text:p text:style-name="P3"><text:span text:style-name="T1">P</text:span><text:span text:style-name="T1">RVENSTVO <text:s/>BALKANA <text:s/>U HODANJU</text:span></text:p>
      <text:p text:style-name="P2"><text:bookmark text:name="_GoBack"/>ZRENJANIN - EČKA, SERBIA</text:p>
      <text:p text:style-name="P2">14.04.2018.</text:p>
      <text:p text:style-name="P1"><draw:frame draw:style-name="fr1" draw:name="1" text:anchor-type="char" svg:x="1.4791in" svg:y="0.4555in" svg:width="3.5799in" svg:height="2.8252in" draw:z-index="1"><draw:image xlink:href="Pictures/10000000000001920000013DEC4A8399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4">R <text:s/>E <text:s text:c="2"/>S <text:s/>U <text:s/>L <text:s/>T <text:s text:c="2"/>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8228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A</meta:initial-creator>
    <dc:creator>Goran Čegar</dc:creator>
    <meta:editing-cycles>3</meta:editing-cycles>
    <meta:creation-date>2018-04-12T21:26:00</meta:creation-date>
    <dc:date>2018-04-14T19:38:20.66</dc:date>
    <meta:editing-duration>PT1M22S</meta:editing-duration>
    <meta:generator>OpenOffice/4.1.5$Win32 OpenOffice.org_project/415m1$Build-9789</meta:generator>
    <meta:document-statistic meta:table-count="0" meta:image-count="1" meta:object-count="0" meta:page-count="1" meta:paragraph-count="4" meta:word-count="16" meta:character-count="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