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00000002642D58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in" style:page-number="auto" table:align="margins" style:writing-mode="lr-tb"/>
    </style:style>
    <style:style style:name="Table1.A" style:family="table-column">
      <style:table-column-properties style:column-width="6.3in" style:rel-column-width="9072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2188in" table:align="left" style:writing-mode="lr-tb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5965in"/>
    </style:style>
    <style:style style:name="Table2.C" style:family="table-column">
      <style:table-column-properties style:column-width="0.4688in"/>
    </style:style>
    <style:style style:name="Table2.D" style:family="table-column">
      <style:table-column-properties style:column-width="0.491in"/>
    </style:style>
    <style:style style:name="Table2.E" style:family="table-column">
      <style:table-column-properties style:column-width="0.5188in"/>
    </style:style>
    <style:style style:name="Table2.K" style:family="table-column">
      <style:table-column-properties style:column-width="1.0326in"/>
    </style:style>
    <style:style style:name="Table2.A1" style:family="table-cell">
      <style:table-cell-properties style:vertical-align="middle"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A4" style:family="table-cell">
      <style:table-cell-properties fo:padding="0.0382in" fo:border-left="0.0007in solid #000000" fo:border-right="none" fo:border-top="none" fo:border-bottom="0.0007in solid #000000"/>
    </style:style>
    <style:style style:name="Table2.A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K6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language="none" fo:country="none"/>
    </style:style>
    <style:style style:name="P2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3" style:family="paragraph" style:parent-style-name="Table_20_Contents">
      <style:paragraph-properties fo:text-align="center" style:justify-single-word="false"/>
      <style:text-properties fo:font-size="15pt" fo:language="none" fo:country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fo:line-height="100%" fo:background-color="#0078af">
        <style:background-image/>
      </style:paragraph-properties>
      <style:text-properties fo:color="#f6f6f6" style:font-name="Times New Roman" fo:font-size="10pt" style:font-name-asian="Times New Roman1" style:font-size-asian="10pt" style:language-asian="sr" style:country-asian="RS" style:font-name-complex="Times New Roman1" style:font-size-complex="10pt"/>
    </style:style>
    <style:style style:name="P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6" svg:width="9.9996in" svg:height="0.3996in" svg:x="0in" svg:y="0in">
        <draw:image xlink:href="Pictures/10000201000003C00000002642D5847D.png" xlink:type="simple" xlink:show="embed" xlink:actuate="onLoad">
          <text:p/>
        </draw:image>
      </draw:frame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 table:number-columns-repeated="2"/>
              <table:table-column table:style-name="Table2.A"/>
              <table:table-column table:style-name="Table2.E" table:number-columns-repeated="3"/>
              <table:table-column table:style-name="Table2.K"/>
              <table:table-row>
                <table:table-cell table:style-name="Table2.A1" table:number-columns-spanned="11" office:value-type="string">
                  <text:p text:style-name="P4">BALKAN WALKING CHAMPIONSHIP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2" table:number-columns-spanned="11" office:value-type="string">
                  <text:p text:style-name="P2">14.04.2018. Zrenjanin, Ečka - Serbi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3" table:number-columns-spanned="11" office:value-type="string">
                  <text:p text:style-name="P3">Team Resul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4" table:number-rows-spanned="2" office:value-type="string">
                  <text:p text:style-name="Table_20_Contents"/>
                </table:table-cell>
                <table:table-cell table:style-name="Table2.A4" table:number-rows-spanned="2" office:value-type="string">
                  <text:p text:style-name="Standard"/>
                </table:table-cell>
                <table:table-cell table:style-name="Table2.A4" table:number-columns-spanned="4" office:value-type="string">
                  <text:p text:style-name="P2">Women</text:p>
                </table:table-cell>
                <table:covered-table-cell/>
                <table:covered-table-cell/>
                <table:covered-table-cell/>
                <table:table-cell table:style-name="Table2.A4" table:number-columns-spanned="4" office:value-type="string">
                  <text:p text:style-name="P2">Men</text:p>
                </table:table-cell>
                <table:covered-table-cell/>
                <table:covered-table-cell/>
                <table:covered-table-cell/>
                <table:table-cell table:style-name="Table2.A3" table:number-rows-spanned="2" office:value-type="string">
                  <text:p text:style-name="P2">Total Points</text:p>
                </table:table-cell>
              </table:table-row>
              <table:table-row>
                <table:covered-table-cell/>
                <table:covered-table-cell/>
                <table:table-cell table:style-name="Table2.A4" office:value-type="string">
                  <text:p text:style-name="P1">Youth</text:p>
                </table:table-cell>
                <table:table-cell table:style-name="Table2.A4" office:value-type="string">
                  <text:p text:style-name="P1">Junior</text:p>
                </table:table-cell>
                <table:table-cell table:style-name="Table2.A4" office:value-type="string">
                  <text:p text:style-name="P1">Senior</text:p>
                </table:table-cell>
                <table:table-cell table:style-name="Table2.A4" office:value-type="string">
                  <text:p text:style-name="P1">Points</text:p>
                </table:table-cell>
                <table:table-cell table:style-name="Table2.A4" office:value-type="string">
                  <text:p text:style-name="P1">Youth</text:p>
                </table:table-cell>
                <table:table-cell table:style-name="Table2.A4" office:value-type="string">
                  <text:p text:style-name="P1">Junior</text:p>
                </table:table-cell>
                <table:table-cell table:style-name="Table2.A4" office:value-type="string">
                  <text:p text:style-name="P1">Senior</text:p>
                </table:table-cell>
                <table:table-cell table:style-name="Table2.A4" office:value-type="string">
                  <text:p text:style-name="P1">Points</text:p>
                </table:table-cell>
                <table:covered-table-cell/>
              </table:table-row>
              <table:table-row>
                <table:table-cell table:style-name="Table2.A6" office:value-type="float" office:value="1">
                  <text:p text:style-name="P1">1</text:p>
                </table:table-cell>
                <table:table-cell table:style-name="Table2.A4" office:value-type="string">
                  <text:p text:style-name="P1">TUR</text:p>
                </table:table-cell>
                <table:table-cell table:style-name="Table2.A6" office:value-type="float" office:value="1898">
                  <text:p text:style-name="P2">1898</text:p>
                </table:table-cell>
                <table:table-cell table:style-name="Table2.A6" office:value-type="float" office:value="1968">
                  <text:p text:style-name="P2">1968</text:p>
                </table:table-cell>
                <table:table-cell table:style-name="Table2.A6" office:value-type="float" office:value="1770">
                  <text:p text:style-name="P1">1770</text:p>
                </table:table-cell>
                <table:table-cell table:style-name="Table2.A6" office:value-type="float" office:value="5636">
                  <text:p text:style-name="P1">5636</text:p>
                </table:table-cell>
                <table:table-cell table:style-name="Table2.A6" office:value-type="float" office:value="1800">
                  <text:p text:style-name="P2">1800</text:p>
                </table:table-cell>
                <table:table-cell table:style-name="Table2.A6" office:value-type="float" office:value="1863">
                  <text:p text:style-name="P2">1863</text:p>
                </table:table-cell>
                <table:table-cell table:style-name="Table2.A6" office:value-type="float" office:value="2066">
                  <text:p text:style-name="P1">2066</text:p>
                </table:table-cell>
                <table:table-cell table:style-name="Table2.A6" office:value-type="float" office:value="5729">
                  <text:p text:style-name="P1">5729</text:p>
                </table:table-cell>
                <table:table-cell table:style-name="Table2.K6" office:value-type="float" office:value="11365">
                  <text:p text:style-name="P1">11365</text:p>
                </table:table-cell>
              </table:table-row>
              <table:table-row>
                <table:table-cell table:style-name="Table2.A6" office:value-type="float" office:value="2">
                  <text:p text:style-name="P1">2</text:p>
                </table:table-cell>
                <table:table-cell table:style-name="Table2.A4" office:value-type="string">
                  <text:p text:style-name="P1">ROU</text:p>
                </table:table-cell>
                <table:table-cell table:style-name="Table2.A6" office:value-type="float" office:value="1764">
                  <text:p text:style-name="P2">1764</text:p>
                </table:table-cell>
                <table:table-cell table:style-name="Table2.A6" office:value-type="float" office:value="1729">
                  <text:p text:style-name="P2">1729</text:p>
                </table:table-cell>
                <table:table-cell table:style-name="Table2.A6" office:value-type="float" office:value="1829">
                  <text:p text:style-name="P1">1829</text:p>
                </table:table-cell>
                <table:table-cell table:style-name="Table2.A6" office:value-type="float" office:value="5322">
                  <text:p text:style-name="P1">5322</text:p>
                </table:table-cell>
                <table:table-cell table:style-name="Table2.A6" office:value-type="float" office:value="1315">
                  <text:p text:style-name="P2">1315</text:p>
                </table:table-cell>
                <table:table-cell table:style-name="Table2.A6" office:value-type="float" office:value="1493">
                  <text:p text:style-name="P2">1493</text:p>
                </table:table-cell>
                <table:table-cell table:style-name="Table2.A4" office:value-type="string">
                  <text:p text:style-name="P1">-</text:p>
                </table:table-cell>
                <table:table-cell table:style-name="Table2.A6" office:value-type="float" office:value="2808">
                  <text:p text:style-name="P1">2808</text:p>
                </table:table-cell>
                <table:table-cell table:style-name="Table2.K6" office:value-type="float" office:value="8130">
                  <text:p text:style-name="P1">8130</text:p>
                </table:table-cell>
              </table:table-row>
              <table:table-row>
                <table:table-cell table:style-name="Table2.A6" office:value-type="float" office:value="3">
                  <text:p text:style-name="P1">3</text:p>
                </table:table-cell>
                <table:table-cell table:style-name="Table2.A4" office:value-type="string">
                  <text:p text:style-name="P1">BUL</text:p>
                </table:table-cell>
                <table:table-cell table:style-name="Table2.A6" office:value-type="float" office:value="1448">
                  <text:p text:style-name="P2">1448</text:p>
                </table:table-cell>
                <table:table-cell table:style-name="Table2.A6" office:value-type="float" office:value="1201">
                  <text:p text:style-name="P2">1201</text:p>
                </table:table-cell>
                <table:table-cell table:style-name="Table2.A6" office:value-type="float" office:value="1671">
                  <text:p text:style-name="P1">1671</text:p>
                </table:table-cell>
                <table:table-cell table:style-name="Table2.A6" office:value-type="float" office:value="4320">
                  <text:p text:style-name="P1">4320</text:p>
                </table:table-cell>
                <table:table-cell table:style-name="Table2.A6" office:value-type="float" office:value="903">
                  <text:p text:style-name="P2">903</text:p>
                </table:table-cell>
                <table:table-cell table:style-name="Table2.A6" office:value-type="float" office:value="950">
                  <text:p text:style-name="P2">950</text:p>
                </table:table-cell>
                <table:table-cell table:style-name="Table2.A6" office:value-type="float" office:value="503">
                  <text:p text:style-name="P1">503</text:p>
                </table:table-cell>
                <table:table-cell table:style-name="Table2.A6" office:value-type="float" office:value="2356">
                  <text:p text:style-name="P1">2356</text:p>
                </table:table-cell>
                <table:table-cell table:style-name="Table2.K6" office:value-type="float" office:value="6676">
                  <text:p text:style-name="P1">6676</text:p>
                </table:table-cell>
              </table:table-row>
              <table:table-row>
                <table:table-cell table:style-name="Table2.A6" office:value-type="float" office:value="4">
                  <text:p text:style-name="P1">4</text:p>
                </table:table-cell>
                <table:table-cell table:style-name="Table2.A4" office:value-type="string">
                  <text:p text:style-name="P1">CRO</text:p>
                </table:table-cell>
                <table:table-cell table:style-name="Table2.A6" office:value-type="float" office:value="1710">
                  <text:p text:style-name="P2">1710</text:p>
                </table:table-cell>
                <table:table-cell table:style-name="Table2.A6" office:value-type="float" office:value="735">
                  <text:p text:style-name="P2">735</text:p>
                </table:table-cell>
                <table:table-cell table:style-name="Table2.A6" office:value-type="float" office:value="831">
                  <text:p text:style-name="P1">831</text:p>
                </table:table-cell>
                <table:table-cell table:style-name="Table2.A6" office:value-type="float" office:value="3276">
                  <text:p text:style-name="P1">3276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6" office:value-type="float" office:value="1380">
                  <text:p text:style-name="P2">1380</text:p>
                </table:table-cell>
                <table:table-cell table:style-name="Table2.A6" office:value-type="float" office:value="920">
                  <text:p text:style-name="P1">920</text:p>
                </table:table-cell>
                <table:table-cell table:style-name="Table2.A6" office:value-type="float" office:value="2300">
                  <text:p text:style-name="P1">2300</text:p>
                </table:table-cell>
                <table:table-cell table:style-name="Table2.K6" office:value-type="float" office:value="5576">
                  <text:p text:style-name="P1">5576</text:p>
                </table:table-cell>
              </table:table-row>
              <table:table-row>
                <table:table-cell table:style-name="Table2.A6" office:value-type="float" office:value="5">
                  <text:p text:style-name="P1">5</text:p>
                </table:table-cell>
                <table:table-cell table:style-name="Table2.A4" office:value-type="string">
                  <text:p text:style-name="P1">SRB</text:p>
                </table:table-cell>
                <table:table-cell table:style-name="Table2.A6" office:value-type="float" office:value="763">
                  <text:p text:style-name="P2">763</text:p>
                </table:table-cell>
                <table:table-cell table:style-name="Table2.A6" office:value-type="float" office:value="812">
                  <text:p text:style-name="P2">812</text:p>
                </table:table-cell>
                <table:table-cell table:style-name="Table2.A6" office:value-type="float" office:value="1792">
                  <text:p text:style-name="P1">1792</text:p>
                </table:table-cell>
                <table:table-cell table:style-name="Table2.A6" office:value-type="float" office:value="3367">
                  <text:p text:style-name="P1">3367</text:p>
                </table:table-cell>
                <table:table-cell table:style-name="Table2.A6" office:value-type="float" office:value="622">
                  <text:p text:style-name="P2">622</text:p>
                </table:table-cell>
                <table:table-cell table:style-name="Table2.A6" office:value-type="float" office:value="934">
                  <text:p text:style-name="P2">934</text:p>
                </table:table-cell>
                <table:table-cell table:style-name="Table2.A4" office:value-type="string">
                  <text:p text:style-name="P1">-</text:p>
                </table:table-cell>
                <table:table-cell table:style-name="Table2.A6" office:value-type="float" office:value="1556">
                  <text:p text:style-name="P1">1556</text:p>
                </table:table-cell>
                <table:table-cell table:style-name="Table2.K6" office:value-type="float" office:value="4923">
                  <text:p text:style-name="P1">4923</text:p>
                </table:table-cell>
              </table:table-row>
              <table:table-row>
                <table:table-cell table:style-name="Table2.A6" office:value-type="float" office:value="6">
                  <text:p text:style-name="P1">6</text:p>
                </table:table-cell>
                <table:table-cell table:style-name="Table2.A4" office:value-type="string">
                  <text:p text:style-name="P1">GRE</text:p>
                </table:table-cell>
                <table:table-cell table:style-name="Table2.A6" office:value-type="float" office:value="975">
                  <text:p text:style-name="P2">975</text:p>
                </table:table-cell>
                <table:table-cell table:style-name="Table2.A6" office:value-type="float" office:value="937">
                  <text:p text:style-name="P2">937</text:p>
                </table:table-cell>
                <table:table-cell table:style-name="Table2.A6" office:value-type="float" office:value="1038">
                  <text:p text:style-name="P1">1038</text:p>
                </table:table-cell>
                <table:table-cell table:style-name="Table2.A6" office:value-type="float" office:value="2950">
                  <text:p text:style-name="P1">2950</text:p>
                </table:table-cell>
                <table:table-cell table:style-name="Table2.A6" office:value-type="float" office:value="879">
                  <text:p text:style-name="P2">879</text:p>
                </table:table-cell>
                <table:table-cell table:style-name="Table2.A6" office:value-type="float" office:value="1011">
                  <text:p text:style-name="P2">1011</text:p>
                </table:table-cell>
                <table:table-cell table:style-name="Table2.A4" office:value-type="string">
                  <text:p text:style-name="P1">-</text:p>
                </table:table-cell>
                <table:table-cell table:style-name="Table2.A6" office:value-type="float" office:value="1890">
                  <text:p text:style-name="P1">1890</text:p>
                </table:table-cell>
                <table:table-cell table:style-name="Table2.K6" office:value-type="float" office:value="4840">
                  <text:p text:style-name="P1">4840</text:p>
                </table:table-cell>
              </table:table-row>
              <table:table-row>
                <table:table-cell table:style-name="Table2.A6" office:value-type="float" office:value="7">
                  <text:p text:style-name="P1">7</text:p>
                </table:table-cell>
                <table:table-cell table:style-name="Table2.A4" office:value-type="string">
                  <text:p text:style-name="P1">UKR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1">-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6" office:value-type="float" office:value="2135">
                  <text:p text:style-name="P1">2135</text:p>
                </table:table-cell>
                <table:table-cell table:style-name="Table2.A6" office:value-type="float" office:value="2135">
                  <text:p text:style-name="P1">2135</text:p>
                </table:table-cell>
                <table:table-cell table:style-name="Table2.K6" office:value-type="float" office:value="2135">
                  <text:p text:style-name="P1">2135</text:p>
                </table:table-cell>
              </table:table-row>
              <table:table-row>
                <table:table-cell table:style-name="Table2.A6" office:value-type="float" office:value="8">
                  <text:p text:style-name="P1">8</text:p>
                </table:table-cell>
                <table:table-cell table:style-name="Table2.A4" office:value-type="string">
                  <text:p text:style-name="P1">SLO</text:p>
                </table:table-cell>
                <table:table-cell table:style-name="Table2.A6" office:value-type="float" office:value="594">
                  <text:p text:style-name="P2">594</text:p>
                </table:table-cell>
                <table:table-cell table:style-name="Table2.A6" office:value-type="float" office:value="1423">
                  <text:p text:style-name="P2">1423</text:p>
                </table:table-cell>
                <table:table-cell table:style-name="Table2.A4" office:value-type="string">
                  <text:p text:style-name="P1">-</text:p>
                </table:table-cell>
                <table:table-cell table:style-name="Table2.A6" office:value-type="float" office:value="2017">
                  <text:p text:style-name="P1">2017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6" office:value-type="float" office:value="656">
                  <text:p text:style-name="P1">656</text:p>
                </table:table-cell>
                <table:table-cell table:style-name="Table2.A6" office:value-type="float" office:value="656">
                  <text:p text:style-name="P1">656</text:p>
                </table:table-cell>
                <table:table-cell table:style-name="Table2.K6" office:value-type="float" office:value="2673">
                  <text:p text:style-name="P1">2673</text:p>
                </table:table-cell>
              </table:table-row>
              <table:table-row>
                <table:table-cell table:style-name="Table2.A6" office:value-type="float" office:value="9">
                  <text:p text:style-name="P1">9</text:p>
                </table:table-cell>
                <table:table-cell table:style-name="Table2.A4" office:value-type="string">
                  <text:p text:style-name="P1">MDA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1">-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4" office:value-type="string">
                  <text:p text:style-name="P2">-</text:p>
                </table:table-cell>
                <table:table-cell table:style-name="Table2.A6" office:value-type="float" office:value="868">
                  <text:p text:style-name="P1">868</text:p>
                </table:table-cell>
                <table:table-cell table:style-name="Table2.A6" office:value-type="float" office:value="868">
                  <text:p text:style-name="P1">868</text:p>
                </table:table-cell>
                <table:table-cell table:style-name="Table2.K6" office:value-type="float" office:value="868">
                  <text:p text:style-name="P1">868</text:p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sr" style:country-asian="RS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r" style:country-asian="RS" style:font-weight-asian="bold" style:font-name-complex="Times New Roman1" style:font-size-complex="13.5pt" style:font-weight-complex="bold"/>
    </style:style>
    <style:style style:name="vl-site-title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vl-site-description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in" fo:margin-bottom="0in" fo:line-height="100%" fo:text-align="center" style:justify-single-word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in" fo:margin-bottom="0in" fo:line-height="100%" fo:text-align="center" style:justify-single-word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r" style:country-asian="RS" style:font-weight-asian="bold" style:font-name-complex="Times New Roman1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r" style:country-asian="RS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yline" style:family="text" style:parent-style-name="Default_20_Paragraph_20_Font"/>
    <style:style style:name="autho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screen-reader-text" style:family="text" style:parent-style-name="Default_20_Paragraph_20_Font"/>
    <style:style style:name="z-Bottom_20_of_20_Form_20_Char" style:display-name="z-Bottom of Form Char" style:family="text" style:parent-style-name="Default_20_Paragraph_20_Font"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post-date" style:family="text" style:parent-style-name="Default_20_Paragraph_20_Font"/>
    <style:style style:name="sep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gar Goran</meta:initial-creator>
    <dc:creator>Goran Čegar</dc:creator>
    <meta:editing-cycles>13</meta:editing-cycles>
    <meta:creation-date>2018-01-10T07:25:00</meta:creation-date>
    <dc:date>2018-04-14T19:26:20.93</dc:date>
    <meta:editing-duration>PT3H59M59S</meta:editing-duration>
    <meta:generator>OpenOffice/4.1.5$Win32 OpenOffice.org_project/415m1$Build-9789</meta:generator>
    <meta:document-statistic meta:table-count="2" meta:image-count="0" meta:object-count="0" meta:page-count="1" meta:paragraph-count="111" meta:word-count="119" meta: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